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1.84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currency-style style:name="N101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1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1P0"/>
    </number:currency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0.79pt solid #000000"/>
    </style:style>
    <style:style style:name="ce7" style:family="table-cell" style:parent-style-name="Default">
      <style:table-cell-properties fo:border-bottom="0.79pt solid #000000" fo:border-left="0.06pt solid #000000" fo:border-right="0.06pt solid #000000" fo:border-top="0.06pt solid #000000"/>
    </style:style>
    <style:style style:name="ce8" style:family="table-cell" style:parent-style-name="Default" style:data-style-name="N109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09">
      <style:table-cell-properties fo:border="0.06pt solid #000000"/>
      <style:text-properties fo:color="#ff420e"/>
    </style:style>
    <style:style style:name="ce12" style:family="table-cell" style:parent-style-name="Default" style:data-style-name="N109">
      <style:table-cell-properties fo:border-bottom="0.06pt solid #000000" fo:border-left="0.06pt solid #000000" fo:border-right="0.06pt solid #000000" fo:border-top="0.79pt solid #000000"/>
      <style:text-properties fo:color="#ff420e"/>
    </style:style>
    <style:style style:name="ce13" style:family="table-cell" style:parent-style-name="Default" style:data-style-name="N109">
      <style:table-cell-properties fo:border-bottom="0.79pt solid #000000" fo:border-left="0.06pt solid #000000" fo:border-right="0.06pt solid #000000" fo:border-top="0.06pt solid #000000"/>
      <style:text-properties fo:color="#ff420e"/>
    </style:style>
    <style:style style:name="ce14" style:family="table-cell" style:parent-style-name="Default" style:data-style-name="N109">
      <style:table-cell-properties fo:border="0.06pt solid #000000"/>
      <style:text-properties fo:color="#579d1c"/>
    </style:style>
    <style:style style:name="ce15" style:family="table-cell" style:parent-style-name="Default" style:data-style-name="N109">
      <style:table-cell-properties fo:border-bottom="0.06pt solid #000000" fo:border-left="0.06pt solid #000000" fo:border-right="0.06pt solid #000000" fo:border-top="0.79pt solid #000000"/>
      <style:text-properties fo:color="#579d1c"/>
    </style:style>
    <style:style style:name="ce16" style:family="table-cell" style:parent-style-name="Default" style:data-style-name="N109">
      <style:table-cell-properties fo:border-bottom="0.79pt solid #000000" fo:border-left="0.06pt solid #000000" fo:border-right="0.06pt solid #000000" fo:border-top="0.06pt solid #000000"/>
      <style:text-properties fo:color="#579d1c"/>
    </style:style>
    <style:style style:name="ce17" style:family="table-cell" style:parent-style-name="Default" style:data-style-name="N101">
      <style:table-cell-properties fo:border="0.06pt solid #000000"/>
      <style:text-properties fo:color="#579d1c"/>
    </style:style>
    <style:style style:name="ce18" style:family="table-cell" style:parent-style-name="Default" style:data-style-name="N101">
      <style:table-cell-properties fo:border-bottom="0.06pt solid #000000" fo:border-left="0.06pt solid #000000" fo:border-right="0.06pt solid #000000" fo:border-top="0.79pt solid #000000"/>
      <style:text-properties fo:color="#579d1c"/>
    </style:style>
    <style:style style:name="ce19" style:family="table-cell" style:parent-style-name="Default" style:data-style-name="N101">
      <style:table-cell-properties fo:border-bottom="0.79pt solid #000000" fo:border-left="0.06pt solid #000000" fo:border-right="0.06pt solid #000000" fo:border-top="0.06pt solid #000000"/>
      <style:text-properties fo:color="#579d1c"/>
    </style:style>
    <style:style style:name="ce20" style:family="table-cell" style:parent-style-name="Default" style:data-style-name="N112">
      <style:table-cell-properties fo:border="0.06pt solid #000000"/>
    </style:style>
    <style:style style:name="ce21" style:family="table-cell" style:parent-style-name="Default" style:data-style-name="N112">
      <style:table-cell-properties fo:border-bottom="0.06pt solid #000000" fo:border-left="0.06pt solid #000000" fo:border-right="0.06pt solid #000000" fo:border-top="0.79pt solid #000000"/>
    </style:style>
    <style:style style:name="ce22" style:family="table-cell" style:parent-style-name="Default" style:data-style-name="N112">
      <style:table-cell-properties fo:border-bottom="0.79pt solid #000000" fo:border-left="0.06pt solid #000000" fo:border-right="0.06pt solid #000000" fo:border-top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Simulace podle počtu oso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DNES paušál:</text:p>
          </table:table-cell>
          <table:table-cell table:style-name="ce8" office:value-type="currency" office:currency="CZK" office:value="200" calcext:value-type="currency">
            <text:p>200 Kč</text:p>
          </table:table-cell>
          <table:table-cell table:style-name="ce2" table:number-columns-repeated="1022"/>
        </table:table-row>
        <table:table-row table:style-name="ro1">
          <table:table-cell table:style-name="ce1" office:value-type="string" calcext:value-type="string">
            <text:p>DNES na osobu:</text:p>
          </table:table-cell>
          <table:table-cell table:style-name="ce8" office:value-type="currency" office:currency="CZK" office:value="30" calcext:value-type="currency">
            <text:p>30 Kč</text:p>
          </table:table-cell>
          <table:table-cell table:style-name="ce2" table:number-columns-repeated="1022"/>
        </table:table-row>
        <table:table-row table:style-name="ro1">
          <table:table-cell table:style-name="ce1" office:value-type="string" calcext:value-type="string">
            <text:p>DNES min. osob: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22"/>
        </table:table-row>
        <table:table-row table:style-name="ro1">
          <table:table-cell table:style-name="ce1" office:value-type="string" calcext:value-type="string">
            <text:p>SIMULACE paušál:</text:p>
          </table:table-cell>
          <table:table-cell table:style-name="ce8" office:value-type="currency" office:currency="CZK" office:value="300" calcext:value-type="currency">
            <text:p>300 Kč</text:p>
          </table:table-cell>
          <table:table-cell table:style-name="ce2" table:number-columns-repeated="1022"/>
        </table:table-row>
        <table:table-row table:style-name="ro1">
          <table:table-cell table:style-name="ce1" office:value-type="string" calcext:value-type="string">
            <text:p>SIMULACE na osobu:</text:p>
          </table:table-cell>
          <table:table-cell table:style-name="ce8" office:value-type="currency" office:currency="CZK" office:value="30" calcext:value-type="currency">
            <text:p>30 Kč</text:p>
          </table:table-cell>
          <table:table-cell table:style-name="ce2" table:number-columns-repeated="1022"/>
        </table:table-row>
        <table:table-row table:style-name="ro1">
          <table:table-cell table:style-name="ce1" office:value-type="string" calcext:value-type="string">
            <text:p>SIMULACE min. osob:</text:p>
          </table:table-cell>
          <table:table-cell table:style-name="ce10" office:value-type="float" office:value="7" calcext:value-type="float">
            <text:p>7</text:p>
          </table:table-cell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4" office:value-type="string" calcext:value-type="string">
            <text:p>Počet osob</text:p>
          </table:table-cell>
          <table:table-cell table:style-name="ce4" office:value-type="string" calcext:value-type="string">
            <text:p>DNES nájem celkem/noc</text:p>
          </table:table-cell>
          <table:table-cell table:style-name="ce4" office:value-type="string" calcext:value-type="string">
            <text:p>DNES nájem na osobu/noc</text:p>
          </table:table-cell>
          <table:table-cell table:style-name="ce4" office:value-type="string" calcext:value-type="string">
            <text:p>SIMULACE nájem celkem/noc</text:p>
          </table:table-cell>
          <table:table-cell table:style-name="ce4" office:value-type="string" calcext:value-type="string">
            <text:p>SIMULACE nájem na osobu/noc</text:p>
          </table:table-cell>
          <table:table-cell table:style-name="ce4" office:value-type="string" calcext:value-type="string">
            <text:p>ROZDÍL nájmu celkem/noc</text:p>
          </table:table-cell>
          <table:table-cell table:style-name="ce4" office:value-type="string" calcext:value-type="string">
            <text:p>ROZDÍL nájmu na osobu/noc</text:p>
          </table:table-cell>
          <table:table-cell table:style-name="ce3"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table:formula="of:=[.B1]+MAX([.A10];[.B3])*[.B2]" office:value-type="currency" office:currency="CZK" office:value="410" calcext:value-type="currency">
            <text:p>410 Kč</text:p>
          </table:table-cell>
          <table:table-cell table:style-name="ce11" table:formula="of:=[.B10]/[.A10]" office:value-type="currency" office:currency="CZK" office:value="410" calcext:value-type="currency">
            <text:p>410 Kč</text:p>
          </table:table-cell>
          <table:table-cell table:style-name="ce14" table:formula="of:=[.B4]+MAX([.A10];[.B6])*[.B5]" office:value-type="currency" office:currency="CZK" office:value="510" calcext:value-type="currency">
            <text:p>510 Kč</text:p>
          </table:table-cell>
          <table:table-cell table:style-name="ce17" table:formula="of:=[.D10]/[.A10]" office:value-type="currency" office:currency="CZK" office:value="510" calcext:value-type="currency">
            <text:p>510 Kč</text:p>
          </table:table-cell>
          <table:table-cell table:style-name="ce20" table:formula="of:=[.D10]-[.B10]" office:value-type="currency" office:currency="CZK" office:value="100" calcext:value-type="currency">
            <text:p>+100 Kč</text:p>
          </table:table-cell>
          <table:table-cell table:style-name="ce20" table:formula="of:=[.E10]-[.C10]" office:value-type="currency" office:currency="CZK" office:value="100" calcext:value-type="currency">
            <text:p>+100 Kč</text:p>
          </table:table-cell>
          <table:table-cell table:number-columns-repeated="1017"/>
        </table:table-row>
        <table:table-row table:style-name="ro4">
          <table:table-cell table:style-name="ce5" table:formula="of:=[.A10]+1" office:value-type="float" office:value="2" calcext:value-type="float">
            <text:p>2</text:p>
          </table:table-cell>
          <table:table-cell table:style-name="ce11" table:formula="of:=[.B1]+MAX([.A11];[.B3])*[.B2]" office:value-type="currency" office:currency="CZK" office:value="410" calcext:value-type="currency">
            <text:p>410 Kč</text:p>
          </table:table-cell>
          <table:table-cell table:style-name="ce11" table:formula="of:=[.B11]/[.A11]" office:value-type="currency" office:currency="CZK" office:value="205" calcext:value-type="currency">
            <text:p>205 Kč</text:p>
          </table:table-cell>
          <table:table-cell table:style-name="ce14" table:formula="of:=[.B4]+MAX([.A11];[.B6])*[.B5]" office:value-type="currency" office:currency="CZK" office:value="510" calcext:value-type="currency">
            <text:p>510 Kč</text:p>
          </table:table-cell>
          <table:table-cell table:style-name="ce17" table:formula="of:=[.D11]/[.A11]" office:value-type="currency" office:currency="CZK" office:value="255" calcext:value-type="currency">
            <text:p>255 Kč</text:p>
          </table:table-cell>
          <table:table-cell table:style-name="ce20" table:formula="of:=[.D11]-[.B11]" office:value-type="currency" office:currency="CZK" office:value="100" calcext:value-type="currency">
            <text:p>+100 Kč</text:p>
          </table:table-cell>
          <table:table-cell table:style-name="ce20" table:formula="of:=[.E11]-[.C11]" office:value-type="currency" office:currency="CZK" office:value="50" calcext:value-type="currency">
            <text:p>+50 Kč</text:p>
          </table:table-cell>
          <table:table-cell table:number-columns-repeated="1017"/>
        </table:table-row>
        <table:table-row table:style-name="ro4">
          <table:table-cell table:style-name="ce5" table:formula="of:=[.A11]+1" office:value-type="float" office:value="3" calcext:value-type="float">
            <text:p>3</text:p>
          </table:table-cell>
          <table:table-cell table:style-name="ce11" table:formula="of:=[.B1]+MAX([.A12];[.B3])*[.B2]" office:value-type="currency" office:currency="CZK" office:value="410" calcext:value-type="currency">
            <text:p>410 Kč</text:p>
          </table:table-cell>
          <table:table-cell table:style-name="ce11" table:formula="of:=[.B12]/[.A12]" office:value-type="currency" office:currency="CZK" office:value="136.666666666667" calcext:value-type="currency">
            <text:p>137 Kč</text:p>
          </table:table-cell>
          <table:table-cell table:style-name="ce14" table:formula="of:=[.B4]+MAX([.A12];[.B6])*[.B5]" office:value-type="currency" office:currency="CZK" office:value="510" calcext:value-type="currency">
            <text:p>510 Kč</text:p>
          </table:table-cell>
          <table:table-cell table:style-name="ce17" table:formula="of:=[.D12]/[.A12]" office:value-type="currency" office:currency="CZK" office:value="170" calcext:value-type="currency">
            <text:p>170 Kč</text:p>
          </table:table-cell>
          <table:table-cell table:style-name="ce20" table:formula="of:=[.D12]-[.B12]" office:value-type="currency" office:currency="CZK" office:value="100" calcext:value-type="currency">
            <text:p>+100 Kč</text:p>
          </table:table-cell>
          <table:table-cell table:style-name="ce20" table:formula="of:=[.E12]-[.C12]" office:value-type="currency" office:currency="CZK" office:value="33.3333333333333" calcext:value-type="currency">
            <text:p>+33 Kč</text:p>
          </table:table-cell>
          <table:table-cell table:number-columns-repeated="1017"/>
        </table:table-row>
        <table:table-row table:style-name="ro4">
          <table:table-cell table:style-name="ce5" table:formula="of:=[.A12]+1" office:value-type="float" office:value="4" calcext:value-type="float">
            <text:p>4</text:p>
          </table:table-cell>
          <table:table-cell table:style-name="ce11" table:formula="of:=[.B1]+MAX([.A13];[.B3])*[.B2]" office:value-type="currency" office:currency="CZK" office:value="410" calcext:value-type="currency">
            <text:p>410 Kč</text:p>
          </table:table-cell>
          <table:table-cell table:style-name="ce11" table:formula="of:=[.B13]/[.A13]" office:value-type="currency" office:currency="CZK" office:value="102.5" calcext:value-type="currency">
            <text:p>103 Kč</text:p>
          </table:table-cell>
          <table:table-cell table:style-name="ce14" table:formula="of:=[.B4]+MAX([.A13];[.B6])*[.B5]" office:value-type="currency" office:currency="CZK" office:value="510" calcext:value-type="currency">
            <text:p>510 Kč</text:p>
          </table:table-cell>
          <table:table-cell table:style-name="ce17" table:formula="of:=[.D13]/[.A13]" office:value-type="currency" office:currency="CZK" office:value="127.5" calcext:value-type="currency">
            <text:p>128 Kč</text:p>
          </table:table-cell>
          <table:table-cell table:style-name="ce20" table:formula="of:=[.D13]-[.B13]" office:value-type="currency" office:currency="CZK" office:value="100" calcext:value-type="currency">
            <text:p>+100 Kč</text:p>
          </table:table-cell>
          <table:table-cell table:style-name="ce20" table:formula="of:=[.E13]-[.C13]" office:value-type="currency" office:currency="CZK" office:value="25" calcext:value-type="currency">
            <text:p>+25 Kč</text:p>
          </table:table-cell>
          <table:table-cell table:number-columns-repeated="1017"/>
        </table:table-row>
        <table:table-row table:style-name="ro4">
          <table:table-cell table:style-name="ce5" table:formula="of:=[.A13]+1" office:value-type="float" office:value="5" calcext:value-type="float">
            <text:p>5</text:p>
          </table:table-cell>
          <table:table-cell table:style-name="ce11" table:formula="of:=[.B1]+MAX([.A14];[.B3])*[.B2]" office:value-type="currency" office:currency="CZK" office:value="410" calcext:value-type="currency">
            <text:p>410 Kč</text:p>
          </table:table-cell>
          <table:table-cell table:style-name="ce11" table:formula="of:=[.B14]/[.A14]" office:value-type="currency" office:currency="CZK" office:value="82" calcext:value-type="currency">
            <text:p>82 Kč</text:p>
          </table:table-cell>
          <table:table-cell table:style-name="ce14" table:formula="of:=[.B4]+MAX([.A14];[.B6])*[.B5]" office:value-type="currency" office:currency="CZK" office:value="510" calcext:value-type="currency">
            <text:p>510 Kč</text:p>
          </table:table-cell>
          <table:table-cell table:style-name="ce17" table:formula="of:=[.D14]/[.A14]" office:value-type="currency" office:currency="CZK" office:value="102" calcext:value-type="currency">
            <text:p>102 Kč</text:p>
          </table:table-cell>
          <table:table-cell table:style-name="ce20" table:formula="of:=[.D14]-[.B14]" office:value-type="currency" office:currency="CZK" office:value="100" calcext:value-type="currency">
            <text:p>+100 Kč</text:p>
          </table:table-cell>
          <table:table-cell table:style-name="ce20" table:formula="of:=[.E14]-[.C14]" office:value-type="currency" office:currency="CZK" office:value="20" calcext:value-type="currency">
            <text:p>+20 Kč</text:p>
          </table:table-cell>
          <table:table-cell table:number-columns-repeated="1017"/>
        </table:table-row>
        <table:table-row table:style-name="ro4">
          <table:table-cell table:style-name="ce5" table:formula="of:=[.A14]+1" office:value-type="float" office:value="6" calcext:value-type="float">
            <text:p>6</text:p>
          </table:table-cell>
          <table:table-cell table:style-name="ce11" table:formula="of:=[.B1]+MAX([.A15];[.B3])*[.B2]" office:value-type="currency" office:currency="CZK" office:value="410" calcext:value-type="currency">
            <text:p>410 Kč</text:p>
          </table:table-cell>
          <table:table-cell table:style-name="ce11" table:formula="of:=[.B15]/[.A15]" office:value-type="currency" office:currency="CZK" office:value="68.3333333333333" calcext:value-type="currency">
            <text:p>68 Kč</text:p>
          </table:table-cell>
          <table:table-cell table:style-name="ce14" table:formula="of:=[.B4]+MAX([.A15];[.B6])*[.B5]" office:value-type="currency" office:currency="CZK" office:value="510" calcext:value-type="currency">
            <text:p>510 Kč</text:p>
          </table:table-cell>
          <table:table-cell table:style-name="ce17" table:formula="of:=[.D15]/[.A15]" office:value-type="currency" office:currency="CZK" office:value="85" calcext:value-type="currency">
            <text:p>85 Kč</text:p>
          </table:table-cell>
          <table:table-cell table:style-name="ce20" table:formula="of:=[.D15]-[.B15]" office:value-type="currency" office:currency="CZK" office:value="100" calcext:value-type="currency">
            <text:p>+100 Kč</text:p>
          </table:table-cell>
          <table:table-cell table:style-name="ce20" table:formula="of:=[.E15]-[.C15]" office:value-type="currency" office:currency="CZK" office:value="16.6666666666667" calcext:value-type="currency">
            <text:p>+17 Kč</text:p>
          </table:table-cell>
          <table:table-cell table:number-columns-repeated="1017"/>
        </table:table-row>
        <table:table-row table:style-name="ro4">
          <table:table-cell table:style-name="ce5" table:formula="of:=[.A15]+1" office:value-type="float" office:value="7" calcext:value-type="float">
            <text:p>7</text:p>
          </table:table-cell>
          <table:table-cell table:style-name="ce11" table:formula="of:=[.B1]+MAX([.A16];[.B3])*[.B2]" office:value-type="currency" office:currency="CZK" office:value="410" calcext:value-type="currency">
            <text:p>410 Kč</text:p>
          </table:table-cell>
          <table:table-cell table:style-name="ce11" table:formula="of:=[.B16]/[.A16]" office:value-type="currency" office:currency="CZK" office:value="58.5714285714286" calcext:value-type="currency">
            <text:p>59 Kč</text:p>
          </table:table-cell>
          <table:table-cell table:style-name="ce14" table:formula="of:=[.B4]+MAX([.A16];[.B6])*[.B5]" office:value-type="currency" office:currency="CZK" office:value="510" calcext:value-type="currency">
            <text:p>510 Kč</text:p>
          </table:table-cell>
          <table:table-cell table:style-name="ce17" table:formula="of:=[.D16]/[.A16]" office:value-type="currency" office:currency="CZK" office:value="72.8571428571429" calcext:value-type="currency">
            <text:p>73 Kč</text:p>
          </table:table-cell>
          <table:table-cell table:style-name="ce20" table:formula="of:=[.D16]-[.B16]" office:value-type="currency" office:currency="CZK" office:value="100" calcext:value-type="currency">
            <text:p>+100 Kč</text:p>
          </table:table-cell>
          <table:table-cell table:style-name="ce20" table:formula="of:=[.E16]-[.C16]" office:value-type="currency" office:currency="CZK" office:value="14.2857142857143" calcext:value-type="currency">
            <text:p>+14 Kč</text:p>
          </table:table-cell>
          <table:table-cell table:number-columns-repeated="1017"/>
        </table:table-row>
        <table:table-row table:style-name="ro4">
          <table:table-cell table:style-name="ce5" table:formula="of:=[.A16]+1" office:value-type="float" office:value="8" calcext:value-type="float">
            <text:p>8</text:p>
          </table:table-cell>
          <table:table-cell table:style-name="ce11" table:formula="of:=[.B1]+MAX([.A17];[.B3])*[.B2]" office:value-type="currency" office:currency="CZK" office:value="440" calcext:value-type="currency">
            <text:p>440 Kč</text:p>
          </table:table-cell>
          <table:table-cell table:style-name="ce11" table:formula="of:=[.B17]/[.A17]" office:value-type="currency" office:currency="CZK" office:value="55" calcext:value-type="currency">
            <text:p>55 Kč</text:p>
          </table:table-cell>
          <table:table-cell table:style-name="ce14" table:formula="of:=[.B4]+MAX([.A17];[.B6])*[.B5]" office:value-type="currency" office:currency="CZK" office:value="540" calcext:value-type="currency">
            <text:p>540 Kč</text:p>
          </table:table-cell>
          <table:table-cell table:style-name="ce17" table:formula="of:=[.D17]/[.A17]" office:value-type="currency" office:currency="CZK" office:value="67.5" calcext:value-type="currency">
            <text:p>68 Kč</text:p>
          </table:table-cell>
          <table:table-cell table:style-name="ce20" table:formula="of:=[.D17]-[.B17]" office:value-type="currency" office:currency="CZK" office:value="100" calcext:value-type="currency">
            <text:p>+100 Kč</text:p>
          </table:table-cell>
          <table:table-cell table:style-name="ce20" table:formula="of:=[.E17]-[.C17]" office:value-type="currency" office:currency="CZK" office:value="12.5" calcext:value-type="currency">
            <text:p>+13 Kč</text:p>
          </table:table-cell>
          <table:table-cell table:number-columns-repeated="1017"/>
        </table:table-row>
        <table:table-row table:style-name="ro4">
          <table:table-cell table:style-name="ce6" table:formula="of:=[.A17]+1" office:value-type="float" office:value="9" calcext:value-type="float">
            <text:p>9</text:p>
          </table:table-cell>
          <table:table-cell table:style-name="ce11" table:formula="of:=[.B1]+MAX([.A18];[.B3])*[.B2]" office:value-type="currency" office:currency="CZK" office:value="470" calcext:value-type="currency">
            <text:p>470 Kč</text:p>
          </table:table-cell>
          <table:table-cell table:style-name="ce12" table:formula="of:=[.B18]/[.A18]" office:value-type="currency" office:currency="CZK" office:value="52.2222222222222" calcext:value-type="currency">
            <text:p>52 Kč</text:p>
          </table:table-cell>
          <table:table-cell table:style-name="ce15" table:formula="of:=[.B4]+MAX([.A18];[.B6])*[.B5]" office:value-type="currency" office:currency="CZK" office:value="570" calcext:value-type="currency">
            <text:p>570 Kč</text:p>
          </table:table-cell>
          <table:table-cell table:style-name="ce18" table:formula="of:=[.D18]/[.A18]" office:value-type="currency" office:currency="CZK" office:value="63.3333333333333" calcext:value-type="currency">
            <text:p>63 Kč</text:p>
          </table:table-cell>
          <table:table-cell table:style-name="ce21" table:formula="of:=[.D18]-[.B18]" office:value-type="currency" office:currency="CZK" office:value="100" calcext:value-type="currency">
            <text:p>+100 Kč</text:p>
          </table:table-cell>
          <table:table-cell table:style-name="ce21" table:formula="of:=[.E18]-[.C18]" office:value-type="currency" office:currency="CZK" office:value="11.1111111111111" calcext:value-type="currency">
            <text:p>+11 Kč</text:p>
          </table:table-cell>
          <table:table-cell table:number-columns-repeated="1017"/>
        </table:table-row>
        <table:table-row table:style-name="ro4">
          <table:table-cell table:style-name="ce5" table:formula="of:=[.A18]+1" office:value-type="float" office:value="10" calcext:value-type="float">
            <text:p>10</text:p>
          </table:table-cell>
          <table:table-cell table:style-name="ce11" table:formula="of:=[.B1]+MAX([.A19];[.B3])*[.B2]" office:value-type="currency" office:currency="CZK" office:value="500" calcext:value-type="currency">
            <text:p>500 Kč</text:p>
          </table:table-cell>
          <table:table-cell table:style-name="ce11" table:formula="of:=[.B19]/[.A19]" office:value-type="currency" office:currency="CZK" office:value="50" calcext:value-type="currency">
            <text:p>50 Kč</text:p>
          </table:table-cell>
          <table:table-cell table:style-name="ce14" table:formula="of:=[.B4]+MAX([.A19];[.B6])*[.B5]" office:value-type="currency" office:currency="CZK" office:value="600" calcext:value-type="currency">
            <text:p>600 Kč</text:p>
          </table:table-cell>
          <table:table-cell table:style-name="ce17" table:formula="of:=[.D19]/[.A19]" office:value-type="currency" office:currency="CZK" office:value="60" calcext:value-type="currency">
            <text:p>60 Kč</text:p>
          </table:table-cell>
          <table:table-cell table:style-name="ce20" table:formula="of:=[.D19]-[.B19]" office:value-type="currency" office:currency="CZK" office:value="100" calcext:value-type="currency">
            <text:p>+100 Kč</text:p>
          </table:table-cell>
          <table:table-cell table:style-name="ce20" table:formula="of:=[.E19]-[.C19]" office:value-type="currency" office:currency="CZK" office:value="10" calcext:value-type="currency">
            <text:p>+10 Kč</text:p>
          </table:table-cell>
          <table:table-cell table:number-columns-repeated="1017"/>
        </table:table-row>
        <table:table-row table:style-name="ro4">
          <table:table-cell table:style-name="ce5" table:formula="of:=[.A19]+1" office:value-type="float" office:value="11" calcext:value-type="float">
            <text:p>11</text:p>
          </table:table-cell>
          <table:table-cell table:style-name="ce11" table:formula="of:=[.B1]+MAX([.A20];[.B3])*[.B2]" office:value-type="currency" office:currency="CZK" office:value="530" calcext:value-type="currency">
            <text:p>530 Kč</text:p>
          </table:table-cell>
          <table:table-cell table:style-name="ce11" table:formula="of:=[.B20]/[.A20]" office:value-type="currency" office:currency="CZK" office:value="48.1818181818182" calcext:value-type="currency">
            <text:p>48 Kč</text:p>
          </table:table-cell>
          <table:table-cell table:style-name="ce14" table:formula="of:=[.B4]+MAX([.A20];[.B6])*[.B5]" office:value-type="currency" office:currency="CZK" office:value="630" calcext:value-type="currency">
            <text:p>630 Kč</text:p>
          </table:table-cell>
          <table:table-cell table:style-name="ce17" table:formula="of:=[.D20]/[.A20]" office:value-type="currency" office:currency="CZK" office:value="57.2727272727273" calcext:value-type="currency">
            <text:p>57 Kč</text:p>
          </table:table-cell>
          <table:table-cell table:style-name="ce20" table:formula="of:=[.D20]-[.B20]" office:value-type="currency" office:currency="CZK" office:value="100" calcext:value-type="currency">
            <text:p>+100 Kč</text:p>
          </table:table-cell>
          <table:table-cell table:style-name="ce20" table:formula="of:=[.E20]-[.C20]" office:value-type="currency" office:currency="CZK" office:value="9.09090909090909" calcext:value-type="currency">
            <text:p>+9 Kč</text:p>
          </table:table-cell>
          <table:table-cell table:number-columns-repeated="1017"/>
        </table:table-row>
        <table:table-row table:style-name="ro4">
          <table:table-cell table:style-name="ce5" table:formula="of:=[.A20]+1" office:value-type="float" office:value="12" calcext:value-type="float">
            <text:p>12</text:p>
          </table:table-cell>
          <table:table-cell table:style-name="ce11" table:formula="of:=[.B1]+MAX([.A21];[.B3])*[.B2]" office:value-type="currency" office:currency="CZK" office:value="560" calcext:value-type="currency">
            <text:p>560 Kč</text:p>
          </table:table-cell>
          <table:table-cell table:style-name="ce11" table:formula="of:=[.B21]/[.A21]" office:value-type="currency" office:currency="CZK" office:value="46.6666666666667" calcext:value-type="currency">
            <text:p>47 Kč</text:p>
          </table:table-cell>
          <table:table-cell table:style-name="ce14" table:formula="of:=[.B4]+MAX([.A21];[.B6])*[.B5]" office:value-type="currency" office:currency="CZK" office:value="660" calcext:value-type="currency">
            <text:p>660 Kč</text:p>
          </table:table-cell>
          <table:table-cell table:style-name="ce17" table:formula="of:=[.D21]/[.A21]" office:value-type="currency" office:currency="CZK" office:value="55" calcext:value-type="currency">
            <text:p>55 Kč</text:p>
          </table:table-cell>
          <table:table-cell table:style-name="ce20" table:formula="of:=[.D21]-[.B21]" office:value-type="currency" office:currency="CZK" office:value="100" calcext:value-type="currency">
            <text:p>+100 Kč</text:p>
          </table:table-cell>
          <table:table-cell table:style-name="ce20" table:formula="of:=[.E21]-[.C21]" office:value-type="currency" office:currency="CZK" office:value="8.33333333333334" calcext:value-type="currency">
            <text:p>+8 Kč</text:p>
          </table:table-cell>
          <table:table-cell table:number-columns-repeated="1017"/>
        </table:table-row>
        <table:table-row table:style-name="ro4">
          <table:table-cell table:style-name="ce5" table:formula="of:=[.A21]+1" office:value-type="float" office:value="13" calcext:value-type="float">
            <text:p>13</text:p>
          </table:table-cell>
          <table:table-cell table:style-name="ce11" table:formula="of:=[.B1]+MAX([.A22];[.B3])*[.B2]" office:value-type="currency" office:currency="CZK" office:value="590" calcext:value-type="currency">
            <text:p>590 Kč</text:p>
          </table:table-cell>
          <table:table-cell table:style-name="ce11" table:formula="of:=[.B22]/[.A22]" office:value-type="currency" office:currency="CZK" office:value="45.3846153846154" calcext:value-type="currency">
            <text:p>45 Kč</text:p>
          </table:table-cell>
          <table:table-cell table:style-name="ce14" table:formula="of:=[.B4]+MAX([.A22];[.B6])*[.B5]" office:value-type="currency" office:currency="CZK" office:value="690" calcext:value-type="currency">
            <text:p>690 Kč</text:p>
          </table:table-cell>
          <table:table-cell table:style-name="ce17" table:formula="of:=[.D22]/[.A22]" office:value-type="currency" office:currency="CZK" office:value="53.0769230769231" calcext:value-type="currency">
            <text:p>53 Kč</text:p>
          </table:table-cell>
          <table:table-cell table:style-name="ce20" table:formula="of:=[.D22]-[.B22]" office:value-type="currency" office:currency="CZK" office:value="100" calcext:value-type="currency">
            <text:p>+100 Kč</text:p>
          </table:table-cell>
          <table:table-cell table:style-name="ce20" table:formula="of:=[.E22]-[.C22]" office:value-type="currency" office:currency="CZK" office:value="7.69230769230769" calcext:value-type="currency">
            <text:p>+8 Kč</text:p>
          </table:table-cell>
          <table:table-cell table:number-columns-repeated="1017"/>
        </table:table-row>
        <table:table-row table:style-name="ro4">
          <table:table-cell table:style-name="ce5" table:formula="of:=[.A22]+1" office:value-type="float" office:value="14" calcext:value-type="float">
            <text:p>14</text:p>
          </table:table-cell>
          <table:table-cell table:style-name="ce11" table:formula="of:=[.B1]+MAX([.A23];[.B3])*[.B2]" office:value-type="currency" office:currency="CZK" office:value="620" calcext:value-type="currency">
            <text:p>620 Kč</text:p>
          </table:table-cell>
          <table:table-cell table:style-name="ce11" table:formula="of:=[.B23]/[.A23]" office:value-type="currency" office:currency="CZK" office:value="44.2857142857143" calcext:value-type="currency">
            <text:p>44 Kč</text:p>
          </table:table-cell>
          <table:table-cell table:style-name="ce14" table:formula="of:=[.B4]+MAX([.A23];[.B6])*[.B5]" office:value-type="currency" office:currency="CZK" office:value="720" calcext:value-type="currency">
            <text:p>720 Kč</text:p>
          </table:table-cell>
          <table:table-cell table:style-name="ce17" table:formula="of:=[.D23]/[.A23]" office:value-type="currency" office:currency="CZK" office:value="51.4285714285714" calcext:value-type="currency">
            <text:p>51 Kč</text:p>
          </table:table-cell>
          <table:table-cell table:style-name="ce20" table:formula="of:=[.D23]-[.B23]" office:value-type="currency" office:currency="CZK" office:value="100" calcext:value-type="currency">
            <text:p>+100 Kč</text:p>
          </table:table-cell>
          <table:table-cell table:style-name="ce20" table:formula="of:=[.E23]-[.C23]" office:value-type="currency" office:currency="CZK" office:value="7.14285714285715" calcext:value-type="currency">
            <text:p>+7 Kč</text:p>
          </table:table-cell>
          <table:table-cell table:number-columns-repeated="1017"/>
        </table:table-row>
        <table:table-row table:style-name="ro4">
          <table:table-cell table:style-name="ce5" table:formula="of:=[.A23]+1" office:value-type="float" office:value="15" calcext:value-type="float">
            <text:p>15</text:p>
          </table:table-cell>
          <table:table-cell table:style-name="ce11" table:formula="of:=[.B1]+MAX([.A24];[.B3])*[.B2]" office:value-type="currency" office:currency="CZK" office:value="650" calcext:value-type="currency">
            <text:p>650 Kč</text:p>
          </table:table-cell>
          <table:table-cell table:style-name="ce11" table:formula="of:=[.B24]/[.A24]" office:value-type="currency" office:currency="CZK" office:value="43.3333333333333" calcext:value-type="currency">
            <text:p>43 Kč</text:p>
          </table:table-cell>
          <table:table-cell table:style-name="ce14" table:formula="of:=[.B4]+MAX([.A24];[.B6])*[.B5]" office:value-type="currency" office:currency="CZK" office:value="750" calcext:value-type="currency">
            <text:p>750 Kč</text:p>
          </table:table-cell>
          <table:table-cell table:style-name="ce17" table:formula="of:=[.D24]/[.A24]" office:value-type="currency" office:currency="CZK" office:value="50" calcext:value-type="currency">
            <text:p>50 Kč</text:p>
          </table:table-cell>
          <table:table-cell table:style-name="ce20" table:formula="of:=[.D24]-[.B24]" office:value-type="currency" office:currency="CZK" office:value="100" calcext:value-type="currency">
            <text:p>+100 Kč</text:p>
          </table:table-cell>
          <table:table-cell table:style-name="ce20" table:formula="of:=[.E24]-[.C24]" office:value-type="currency" office:currency="CZK" office:value="6.66666666666666" calcext:value-type="currency">
            <text:p>+7 Kč</text:p>
          </table:table-cell>
          <table:table-cell table:number-columns-repeated="1017"/>
        </table:table-row>
        <table:table-row table:style-name="ro4">
          <table:table-cell table:style-name="ce5" table:formula="of:=[.A24]+1" office:value-type="float" office:value="16" calcext:value-type="float">
            <text:p>16</text:p>
          </table:table-cell>
          <table:table-cell table:style-name="ce11" table:formula="of:=[.B1]+MAX([.A25];[.B3])*[.B2]" office:value-type="currency" office:currency="CZK" office:value="680" calcext:value-type="currency">
            <text:p>680 Kč</text:p>
          </table:table-cell>
          <table:table-cell table:style-name="ce11" table:formula="of:=[.B25]/[.A25]" office:value-type="currency" office:currency="CZK" office:value="42.5" calcext:value-type="currency">
            <text:p>43 Kč</text:p>
          </table:table-cell>
          <table:table-cell table:style-name="ce14" table:formula="of:=[.B4]+MAX([.A25];[.B6])*[.B5]" office:value-type="currency" office:currency="CZK" office:value="780" calcext:value-type="currency">
            <text:p>780 Kč</text:p>
          </table:table-cell>
          <table:table-cell table:style-name="ce17" table:formula="of:=[.D25]/[.A25]" office:value-type="currency" office:currency="CZK" office:value="48.75" calcext:value-type="currency">
            <text:p>49 Kč</text:p>
          </table:table-cell>
          <table:table-cell table:style-name="ce20" table:formula="of:=[.D25]-[.B25]" office:value-type="currency" office:currency="CZK" office:value="100" calcext:value-type="currency">
            <text:p>+100 Kč</text:p>
          </table:table-cell>
          <table:table-cell table:style-name="ce20" table:formula="of:=[.E25]-[.C25]" office:value-type="currency" office:currency="CZK" office:value="6.25" calcext:value-type="currency">
            <text:p>+6 Kč</text:p>
          </table:table-cell>
          <table:table-cell table:number-columns-repeated="1017"/>
        </table:table-row>
        <table:table-row table:style-name="ro4">
          <table:table-cell table:style-name="ce5" table:formula="of:=[.A25]+1" office:value-type="float" office:value="17" calcext:value-type="float">
            <text:p>17</text:p>
          </table:table-cell>
          <table:table-cell table:style-name="ce11" table:formula="of:=[.B1]+MAX([.A26];[.B3])*[.B2]" office:value-type="currency" office:currency="CZK" office:value="710" calcext:value-type="currency">
            <text:p>710 Kč</text:p>
          </table:table-cell>
          <table:table-cell table:style-name="ce11" table:formula="of:=[.B26]/[.A26]" office:value-type="currency" office:currency="CZK" office:value="41.7647058823529" calcext:value-type="currency">
            <text:p>42 Kč</text:p>
          </table:table-cell>
          <table:table-cell table:style-name="ce14" table:formula="of:=[.B4]+MAX([.A26];[.B6])*[.B5]" office:value-type="currency" office:currency="CZK" office:value="810" calcext:value-type="currency">
            <text:p>810 Kč</text:p>
          </table:table-cell>
          <table:table-cell table:style-name="ce17" table:formula="of:=[.D26]/[.A26]" office:value-type="currency" office:currency="CZK" office:value="47.6470588235294" calcext:value-type="currency">
            <text:p>48 Kč</text:p>
          </table:table-cell>
          <table:table-cell table:style-name="ce20" table:formula="of:=[.D26]-[.B26]" office:value-type="currency" office:currency="CZK" office:value="100" calcext:value-type="currency">
            <text:p>+100 Kč</text:p>
          </table:table-cell>
          <table:table-cell table:style-name="ce20" table:formula="of:=[.E26]-[.C26]" office:value-type="currency" office:currency="CZK" office:value="5.88235294117647" calcext:value-type="currency">
            <text:p>+6 Kč</text:p>
          </table:table-cell>
          <table:table-cell table:number-columns-repeated="1017"/>
        </table:table-row>
        <table:table-row table:style-name="ro4">
          <table:table-cell table:style-name="ce5" table:formula="of:=[.A26]+1" office:value-type="float" office:value="18" calcext:value-type="float">
            <text:p>18</text:p>
          </table:table-cell>
          <table:table-cell table:style-name="ce11" table:formula="of:=[.B1]+MAX([.A27];[.B3])*[.B2]" office:value-type="currency" office:currency="CZK" office:value="740" calcext:value-type="currency">
            <text:p>740 Kč</text:p>
          </table:table-cell>
          <table:table-cell table:style-name="ce11" table:formula="of:=[.B27]/[.A27]" office:value-type="currency" office:currency="CZK" office:value="41.1111111111111" calcext:value-type="currency">
            <text:p>41 Kč</text:p>
          </table:table-cell>
          <table:table-cell table:style-name="ce14" table:formula="of:=[.B4]+MAX([.A27];[.B6])*[.B5]" office:value-type="currency" office:currency="CZK" office:value="840" calcext:value-type="currency">
            <text:p>840 Kč</text:p>
          </table:table-cell>
          <table:table-cell table:style-name="ce17" table:formula="of:=[.D27]/[.A27]" office:value-type="currency" office:currency="CZK" office:value="46.6666666666667" calcext:value-type="currency">
            <text:p>47 Kč</text:p>
          </table:table-cell>
          <table:table-cell table:style-name="ce20" table:formula="of:=[.D27]-[.B27]" office:value-type="currency" office:currency="CZK" office:value="100" calcext:value-type="currency">
            <text:p>+100 Kč</text:p>
          </table:table-cell>
          <table:table-cell table:style-name="ce20" table:formula="of:=[.E27]-[.C27]" office:value-type="currency" office:currency="CZK" office:value="5.55555555555555" calcext:value-type="currency">
            <text:p>+6 Kč</text:p>
          </table:table-cell>
          <table:table-cell table:number-columns-repeated="1017"/>
        </table:table-row>
        <table:table-row table:style-name="ro4">
          <table:table-cell table:style-name="ce5" table:formula="of:=[.A27]+1" office:value-type="float" office:value="19" calcext:value-type="float">
            <text:p>19</text:p>
          </table:table-cell>
          <table:table-cell table:style-name="ce11" table:formula="of:=[.B1]+MAX([.A28];[.B3])*[.B2]" office:value-type="currency" office:currency="CZK" office:value="770" calcext:value-type="currency">
            <text:p>770 Kč</text:p>
          </table:table-cell>
          <table:table-cell table:style-name="ce11" table:formula="of:=[.B28]/[.A28]" office:value-type="currency" office:currency="CZK" office:value="40.5263157894737" calcext:value-type="currency">
            <text:p>41 Kč</text:p>
          </table:table-cell>
          <table:table-cell table:style-name="ce14" table:formula="of:=[.B4]+MAX([.A28];[.B6])*[.B5]" office:value-type="currency" office:currency="CZK" office:value="870" calcext:value-type="currency">
            <text:p>870 Kč</text:p>
          </table:table-cell>
          <table:table-cell table:style-name="ce17" table:formula="of:=[.D28]/[.A28]" office:value-type="currency" office:currency="CZK" office:value="45.7894736842105" calcext:value-type="currency">
            <text:p>46 Kč</text:p>
          </table:table-cell>
          <table:table-cell table:style-name="ce20" table:formula="of:=[.D28]-[.B28]" office:value-type="currency" office:currency="CZK" office:value="100" calcext:value-type="currency">
            <text:p>+100 Kč</text:p>
          </table:table-cell>
          <table:table-cell table:style-name="ce20" table:formula="of:=[.E28]-[.C28]" office:value-type="currency" office:currency="CZK" office:value="5.26315789473684" calcext:value-type="currency">
            <text:p>+5 Kč</text:p>
          </table:table-cell>
          <table:table-cell table:number-columns-repeated="1017"/>
        </table:table-row>
        <table:table-row table:style-name="ro4">
          <table:table-cell table:style-name="ce7" table:formula="of:=[.A28]+1" office:value-type="float" office:value="20" calcext:value-type="float">
            <text:p>20</text:p>
          </table:table-cell>
          <table:table-cell table:style-name="ce11" table:formula="of:=[.B1]+MAX([.A29];[.B3])*[.B2]" office:value-type="currency" office:currency="CZK" office:value="800" calcext:value-type="currency">
            <text:p>800 Kč</text:p>
          </table:table-cell>
          <table:table-cell table:style-name="ce13" table:formula="of:=[.B29]/[.A29]" office:value-type="currency" office:currency="CZK" office:value="40" calcext:value-type="currency">
            <text:p>40 Kč</text:p>
          </table:table-cell>
          <table:table-cell table:style-name="ce16" table:formula="of:=[.B4]+MAX([.A29];[.B6])*[.B5]" office:value-type="currency" office:currency="CZK" office:value="900" calcext:value-type="currency">
            <text:p>900 Kč</text:p>
          </table:table-cell>
          <table:table-cell table:style-name="ce19" table:formula="of:=[.D29]/[.A29]" office:value-type="currency" office:currency="CZK" office:value="45" calcext:value-type="currency">
            <text:p>45 Kč</text:p>
          </table:table-cell>
          <table:table-cell table:style-name="ce22" table:formula="of:=[.D29]-[.B29]" office:value-type="currency" office:currency="CZK" office:value="100" calcext:value-type="currency">
            <text:p>+100 Kč</text:p>
          </table:table-cell>
          <table:table-cell table:style-name="ce22" table:formula="of:=[.E29]-[.C29]" office:value-type="currency" office:currency="CZK" office:value="5" calcext:value-type="currency">
            <text:p>+5 Kč</text:p>
          </table:table-cell>
          <table:table-cell table:number-columns-repeated="1017"/>
        </table:table-row>
        <table:table-row table:style-name="ro4">
          <table:table-cell table:style-name="ce5" table:formula="of:=[.A29]+1" office:value-type="float" office:value="21" calcext:value-type="float">
            <text:p>21</text:p>
          </table:table-cell>
          <table:table-cell table:style-name="ce11" table:formula="of:=[.B1]+MAX([.A30];[.B3])*[.B2]" office:value-type="currency" office:currency="CZK" office:value="830" calcext:value-type="currency">
            <text:p>830 Kč</text:p>
          </table:table-cell>
          <table:table-cell table:style-name="ce11" table:formula="of:=[.B30]/[.A30]" office:value-type="currency" office:currency="CZK" office:value="39.5238095238095" calcext:value-type="currency">
            <text:p>40 Kč</text:p>
          </table:table-cell>
          <table:table-cell table:style-name="ce14" table:formula="of:=[.B4]+MAX([.A30];[.B6])*[.B5]" office:value-type="currency" office:currency="CZK" office:value="930" calcext:value-type="currency">
            <text:p>930 Kč</text:p>
          </table:table-cell>
          <table:table-cell table:style-name="ce17" table:formula="of:=[.D30]/[.A30]" office:value-type="currency" office:currency="CZK" office:value="44.2857142857143" calcext:value-type="currency">
            <text:p>44 Kč</text:p>
          </table:table-cell>
          <table:table-cell table:style-name="ce20" table:formula="of:=[.D30]-[.B30]" office:value-type="currency" office:currency="CZK" office:value="100" calcext:value-type="currency">
            <text:p>+100 Kč</text:p>
          </table:table-cell>
          <table:table-cell table:style-name="ce20" table:formula="of:=[.E30]-[.C30]" office:value-type="currency" office:currency="CZK" office:value="4.76190476190476" calcext:value-type="currency">
            <text:p>+5 Kč</text:p>
          </table:table-cell>
          <table:table-cell table:number-columns-repeated="1017"/>
        </table:table-row>
        <table:table-row table:style-name="ro4">
          <table:table-cell table:style-name="ce5" table:formula="of:=[.A30]+1" office:value-type="float" office:value="22" calcext:value-type="float">
            <text:p>22</text:p>
          </table:table-cell>
          <table:table-cell table:style-name="ce11" table:formula="of:=[.B1]+MAX([.A31];[.B3])*[.B2]" office:value-type="currency" office:currency="CZK" office:value="860" calcext:value-type="currency">
            <text:p>860 Kč</text:p>
          </table:table-cell>
          <table:table-cell table:style-name="ce11" table:formula="of:=[.B31]/[.A31]" office:value-type="currency" office:currency="CZK" office:value="39.0909090909091" calcext:value-type="currency">
            <text:p>39 Kč</text:p>
          </table:table-cell>
          <table:table-cell table:style-name="ce14" table:formula="of:=[.B4]+MAX([.A31];[.B6])*[.B5]" office:value-type="currency" office:currency="CZK" office:value="960" calcext:value-type="currency">
            <text:p>960 Kč</text:p>
          </table:table-cell>
          <table:table-cell table:style-name="ce17" table:formula="of:=[.D31]/[.A31]" office:value-type="currency" office:currency="CZK" office:value="43.6363636363636" calcext:value-type="currency">
            <text:p>44 Kč</text:p>
          </table:table-cell>
          <table:table-cell table:style-name="ce20" table:formula="of:=[.D31]-[.B31]" office:value-type="currency" office:currency="CZK" office:value="100" calcext:value-type="currency">
            <text:p>+100 Kč</text:p>
          </table:table-cell>
          <table:table-cell table:style-name="ce20" table:formula="of:=[.E31]-[.C31]" office:value-type="currency" office:currency="CZK" office:value="4.54545454545454" calcext:value-type="currency">
            <text:p>+5 Kč</text:p>
          </table:table-cell>
          <table:table-cell table:number-columns-repeated="1017"/>
        </table:table-row>
        <table:table-row table:style-name="ro4">
          <table:table-cell table:style-name="ce5" table:formula="of:=[.A31]+1" office:value-type="float" office:value="23" calcext:value-type="float">
            <text:p>23</text:p>
          </table:table-cell>
          <table:table-cell table:style-name="ce11" table:formula="of:=[.B1]+MAX([.A32];[.B3])*[.B2]" office:value-type="currency" office:currency="CZK" office:value="890" calcext:value-type="currency">
            <text:p>890 Kč</text:p>
          </table:table-cell>
          <table:table-cell table:style-name="ce11" table:formula="of:=[.B32]/[.A32]" office:value-type="currency" office:currency="CZK" office:value="38.695652173913" calcext:value-type="currency">
            <text:p>39 Kč</text:p>
          </table:table-cell>
          <table:table-cell table:style-name="ce14" table:formula="of:=[.B4]+MAX([.A32];[.B6])*[.B5]" office:value-type="currency" office:currency="CZK" office:value="990" calcext:value-type="currency">
            <text:p>990 Kč</text:p>
          </table:table-cell>
          <table:table-cell table:style-name="ce17" table:formula="of:=[.D32]/[.A32]" office:value-type="currency" office:currency="CZK" office:value="43.0434782608696" calcext:value-type="currency">
            <text:p>43 Kč</text:p>
          </table:table-cell>
          <table:table-cell table:style-name="ce20" table:formula="of:=[.D32]-[.B32]" office:value-type="currency" office:currency="CZK" office:value="100" calcext:value-type="currency">
            <text:p>+100 Kč</text:p>
          </table:table-cell>
          <table:table-cell table:style-name="ce20" table:formula="of:=[.E32]-[.C32]" office:value-type="currency" office:currency="CZK" office:value="4.34782608695652" calcext:value-type="currency">
            <text:p>+4 Kč</text:p>
          </table:table-cell>
          <table:table-cell table:number-columns-repeated="1017"/>
        </table:table-row>
        <table:table-row table:style-name="ro4">
          <table:table-cell table:style-name="ce5" table:formula="of:=[.A32]+1" office:value-type="float" office:value="24" calcext:value-type="float">
            <text:p>24</text:p>
          </table:table-cell>
          <table:table-cell table:style-name="ce11" table:formula="of:=[.B1]+MAX([.A33];[.B3])*[.B2]" office:value-type="currency" office:currency="CZK" office:value="920" calcext:value-type="currency">
            <text:p>920 Kč</text:p>
          </table:table-cell>
          <table:table-cell table:style-name="ce11" table:formula="of:=[.B33]/[.A33]" office:value-type="currency" office:currency="CZK" office:value="38.3333333333333" calcext:value-type="currency">
            <text:p>38 Kč</text:p>
          </table:table-cell>
          <table:table-cell table:style-name="ce14" table:formula="of:=[.B4]+MAX([.A33];[.B6])*[.B5]" office:value-type="currency" office:currency="CZK" office:value="1020" calcext:value-type="currency">
            <text:p>1 020 Kč</text:p>
          </table:table-cell>
          <table:table-cell table:style-name="ce17" table:formula="of:=[.D33]/[.A33]" office:value-type="currency" office:currency="CZK" office:value="42.5" calcext:value-type="currency">
            <text:p>43 Kč</text:p>
          </table:table-cell>
          <table:table-cell table:style-name="ce20" table:formula="of:=[.D33]-[.B33]" office:value-type="currency" office:currency="CZK" office:value="100" calcext:value-type="currency">
            <text:p>+100 Kč</text:p>
          </table:table-cell>
          <table:table-cell table:style-name="ce20" table:formula="of:=[.E33]-[.C33]" office:value-type="currency" office:currency="CZK" office:value="4.16666666666666" calcext:value-type="currency">
            <text:p>+4 Kč</text:p>
          </table:table-cell>
          <table:table-cell table:number-columns-repeated="1017"/>
        </table:table-row>
        <table:table-row table:style-name="ro4">
          <table:table-cell table:style-name="ce5" table:formula="of:=[.A33]+1" office:value-type="float" office:value="25" calcext:value-type="float">
            <text:p>25</text:p>
          </table:table-cell>
          <table:table-cell table:style-name="ce11" table:formula="of:=[.B1]+MAX([.A34];[.B3])*[.B2]" office:value-type="currency" office:currency="CZK" office:value="950" calcext:value-type="currency">
            <text:p>950 Kč</text:p>
          </table:table-cell>
          <table:table-cell table:style-name="ce11" table:formula="of:=[.B34]/[.A34]" office:value-type="currency" office:currency="CZK" office:value="38" calcext:value-type="currency">
            <text:p>38 Kč</text:p>
          </table:table-cell>
          <table:table-cell table:style-name="ce14" table:formula="of:=[.B4]+MAX([.A34];[.B6])*[.B5]" office:value-type="currency" office:currency="CZK" office:value="1050" calcext:value-type="currency">
            <text:p>1 050 Kč</text:p>
          </table:table-cell>
          <table:table-cell table:style-name="ce17" table:formula="of:=[.D34]/[.A34]" office:value-type="currency" office:currency="CZK" office:value="42" calcext:value-type="currency">
            <text:p>42 Kč</text:p>
          </table:table-cell>
          <table:table-cell table:style-name="ce20" table:formula="of:=[.D34]-[.B34]" office:value-type="currency" office:currency="CZK" office:value="100" calcext:value-type="currency">
            <text:p>+100 Kč</text:p>
          </table:table-cell>
          <table:table-cell table:style-name="ce20" table:formula="of:=[.E34]-[.C34]" office:value-type="currency" office:currency="CZK" office:value="4" calcext:value-type="currency">
            <text:p>+4 Kč</text:p>
          </table:table-cell>
          <table:table-cell table:number-columns-repeated="1017"/>
        </table:table-row>
        <table:table-row table:style-name="ro4">
          <table:table-cell table:style-name="ce5" table:formula="of:=[.A34]+1" office:value-type="float" office:value="26" calcext:value-type="float">
            <text:p>26</text:p>
          </table:table-cell>
          <table:table-cell table:style-name="ce11" table:formula="of:=[.B1]+MAX([.A35];[.B3])*[.B2]" office:value-type="currency" office:currency="CZK" office:value="980" calcext:value-type="currency">
            <text:p>980 Kč</text:p>
          </table:table-cell>
          <table:table-cell table:style-name="ce11" table:formula="of:=[.B35]/[.A35]" office:value-type="currency" office:currency="CZK" office:value="37.6923076923077" calcext:value-type="currency">
            <text:p>38 Kč</text:p>
          </table:table-cell>
          <table:table-cell table:style-name="ce14" table:formula="of:=[.B4]+MAX([.A35];[.B6])*[.B5]" office:value-type="currency" office:currency="CZK" office:value="1080" calcext:value-type="currency">
            <text:p>1 080 Kč</text:p>
          </table:table-cell>
          <table:table-cell table:style-name="ce17" table:formula="of:=[.D35]/[.A35]" office:value-type="currency" office:currency="CZK" office:value="41.5384615384615" calcext:value-type="currency">
            <text:p>42 Kč</text:p>
          </table:table-cell>
          <table:table-cell table:style-name="ce20" table:formula="of:=[.D35]-[.B35]" office:value-type="currency" office:currency="CZK" office:value="100" calcext:value-type="currency">
            <text:p>+100 Kč</text:p>
          </table:table-cell>
          <table:table-cell table:style-name="ce20" table:formula="of:=[.E35]-[.C35]" office:value-type="currency" office:currency="CZK" office:value="3.84615384615385" calcext:value-type="currency">
            <text:p>+4 Kč</text:p>
          </table:table-cell>
          <table:table-cell table:number-columns-repeated="1017"/>
        </table:table-row>
        <table:table-row table:style-name="ro4">
          <table:table-cell table:style-name="ce5" table:formula="of:=[.A35]+1" office:value-type="float" office:value="27" calcext:value-type="float">
            <text:p>27</text:p>
          </table:table-cell>
          <table:table-cell table:style-name="ce11" table:formula="of:=[.B1]+MAX([.A36];[.B3])*[.B2]" office:value-type="currency" office:currency="CZK" office:value="1010" calcext:value-type="currency">
            <text:p>1 010 Kč</text:p>
          </table:table-cell>
          <table:table-cell table:style-name="ce11" table:formula="of:=[.B36]/[.A36]" office:value-type="currency" office:currency="CZK" office:value="37.4074074074074" calcext:value-type="currency">
            <text:p>37 Kč</text:p>
          </table:table-cell>
          <table:table-cell table:style-name="ce14" table:formula="of:=[.B4]+MAX([.A36];[.B6])*[.B5]" office:value-type="currency" office:currency="CZK" office:value="1110" calcext:value-type="currency">
            <text:p>1 110 Kč</text:p>
          </table:table-cell>
          <table:table-cell table:style-name="ce17" table:formula="of:=[.D36]/[.A36]" office:value-type="currency" office:currency="CZK" office:value="41.1111111111111" calcext:value-type="currency">
            <text:p>41 Kč</text:p>
          </table:table-cell>
          <table:table-cell table:style-name="ce20" table:formula="of:=[.D36]-[.B36]" office:value-type="currency" office:currency="CZK" office:value="100" calcext:value-type="currency">
            <text:p>+100 Kč</text:p>
          </table:table-cell>
          <table:table-cell table:style-name="ce20" table:formula="of:=[.E36]-[.C36]" office:value-type="currency" office:currency="CZK" office:value="3.70370370370371" calcext:value-type="currency">
            <text:p>+4 Kč</text:p>
          </table:table-cell>
          <table:table-cell table:number-columns-repeated="1017"/>
        </table:table-row>
        <table:table-row table:style-name="ro4">
          <table:table-cell table:style-name="ce5" table:formula="of:=[.A36]+1" office:value-type="float" office:value="28" calcext:value-type="float">
            <text:p>28</text:p>
          </table:table-cell>
          <table:table-cell table:style-name="ce11" table:formula="of:=[.B1]+MAX([.A37];[.B3])*[.B2]" office:value-type="currency" office:currency="CZK" office:value="1040" calcext:value-type="currency">
            <text:p>1 040 Kč</text:p>
          </table:table-cell>
          <table:table-cell table:style-name="ce11" table:formula="of:=[.B37]/[.A37]" office:value-type="currency" office:currency="CZK" office:value="37.1428571428571" calcext:value-type="currency">
            <text:p>37 Kč</text:p>
          </table:table-cell>
          <table:table-cell table:style-name="ce14" table:formula="of:=[.B4]+MAX([.A37];[.B6])*[.B5]" office:value-type="currency" office:currency="CZK" office:value="1140" calcext:value-type="currency">
            <text:p>1 140 Kč</text:p>
          </table:table-cell>
          <table:table-cell table:style-name="ce17" table:formula="of:=[.D37]/[.A37]" office:value-type="currency" office:currency="CZK" office:value="40.7142857142857" calcext:value-type="currency">
            <text:p>41 Kč</text:p>
          </table:table-cell>
          <table:table-cell table:style-name="ce20" table:formula="of:=[.D37]-[.B37]" office:value-type="currency" office:currency="CZK" office:value="100" calcext:value-type="currency">
            <text:p>+100 Kč</text:p>
          </table:table-cell>
          <table:table-cell table:style-name="ce20" table:formula="of:=[.E37]-[.C37]" office:value-type="currency" office:currency="CZK" office:value="3.57142857142857" calcext:value-type="currency">
            <text:p>+4 Kč</text:p>
          </table:table-cell>
          <table:table-cell table:number-columns-repeated="1017"/>
        </table:table-row>
        <table:table-row table:style-name="ro4">
          <table:table-cell table:style-name="ce5" table:formula="of:=[.A37]+1" office:value-type="float" office:value="29" calcext:value-type="float">
            <text:p>29</text:p>
          </table:table-cell>
          <table:table-cell table:style-name="ce11" table:formula="of:=[.B1]+MAX([.A38];[.B3])*[.B2]" office:value-type="currency" office:currency="CZK" office:value="1070" calcext:value-type="currency">
            <text:p>1 070 Kč</text:p>
          </table:table-cell>
          <table:table-cell table:style-name="ce11" table:formula="of:=[.B38]/[.A38]" office:value-type="currency" office:currency="CZK" office:value="36.8965517241379" calcext:value-type="currency">
            <text:p>37 Kč</text:p>
          </table:table-cell>
          <table:table-cell table:style-name="ce14" table:formula="of:=[.B4]+MAX([.A38];[.B6])*[.B5]" office:value-type="currency" office:currency="CZK" office:value="1170" calcext:value-type="currency">
            <text:p>1 170 Kč</text:p>
          </table:table-cell>
          <table:table-cell table:style-name="ce17" table:formula="of:=[.D38]/[.A38]" office:value-type="currency" office:currency="CZK" office:value="40.3448275862069" calcext:value-type="currency">
            <text:p>40 Kč</text:p>
          </table:table-cell>
          <table:table-cell table:style-name="ce20" table:formula="of:=[.D38]-[.B38]" office:value-type="currency" office:currency="CZK" office:value="100" calcext:value-type="currency">
            <text:p>+100 Kč</text:p>
          </table:table-cell>
          <table:table-cell table:style-name="ce20" table:formula="of:=[.E38]-[.C38]" office:value-type="currency" office:currency="CZK" office:value="3.44827586206897" calcext:value-type="currency">
            <text:p>+3 Kč</text:p>
          </table:table-cell>
          <table:table-cell table:number-columns-repeated="1017"/>
        </table:table-row>
        <table:table-row table:style-name="ro4">
          <table:table-cell table:style-name="ce5" table:formula="of:=[.A38]+1" office:value-type="float" office:value="30" calcext:value-type="float">
            <text:p>30</text:p>
          </table:table-cell>
          <table:table-cell table:style-name="ce11" table:formula="of:=[.B1]+MAX([.A39];[.B3])*[.B2]" office:value-type="currency" office:currency="CZK" office:value="1100" calcext:value-type="currency">
            <text:p>1 100 Kč</text:p>
          </table:table-cell>
          <table:table-cell table:style-name="ce11" table:formula="of:=[.B39]/[.A39]" office:value-type="currency" office:currency="CZK" office:value="36.6666666666667" calcext:value-type="currency">
            <text:p>37 Kč</text:p>
          </table:table-cell>
          <table:table-cell table:style-name="ce14" table:formula="of:=[.B4]+MAX([.A39];[.B6])*[.B5]" office:value-type="currency" office:currency="CZK" office:value="1200" calcext:value-type="currency">
            <text:p>1 200 Kč</text:p>
          </table:table-cell>
          <table:table-cell table:style-name="ce17" table:formula="of:=[.D39]/[.A39]" office:value-type="currency" office:currency="CZK" office:value="40" calcext:value-type="currency">
            <text:p>40 Kč</text:p>
          </table:table-cell>
          <table:table-cell table:style-name="ce20" table:formula="of:=[.D39]-[.B39]" office:value-type="currency" office:currency="CZK" office:value="100" calcext:value-type="currency">
            <text:p>+100 Kč</text:p>
          </table:table-cell>
          <table:table-cell table:style-name="ce20" table:formula="of:=[.E39]-[.C39]" office:value-type="currency" office:currency="CZK" office:value="3.33333333333334" calcext:value-type="currency">
            <text:p>+3 Kč</text:p>
          </table:table-cell>
          <table:table-cell table:number-columns-repeated="1017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fy" table:style-name="ta1">
        <table:shapes>
          <draw:frame draw:z-index="0" draw:name="Nájem celkem" draw:style-name="gr1" draw:text-style-name="P1" svg:width="250.9mm" svg:height="80.22mm" svg:x="0.84mm" svg:y="3.72mm">
            <draw:object draw:notify-on-update-of-ranges="'Simulace podle počtu osob'.B9:'Simulace podle počtu osob'.B9 'Simulace podle počtu osob'.B10:'Simulace podle počtu osob'.B39 'Simulace podle počtu osob'.D9:'Simulace podle počtu osob'.D9 'Simulace podle počtu osob'.D10:'Simulace podle počtu osob'.D3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50.7mm" svg:height="73.57mm" svg:x="2.51mm" svg:y="89.52mm">
            <draw:object draw:notify-on-update-of-ranges="'Simulace podle počtu osob'.C9:'Simulace podle počtu osob'.C9 'Simulace podle počtu osob'.C10:'Simulace podle počtu osob'.C39 'Simulace podle počtu osob'.E9:'Simulace podle počtu osob'.E9 'Simulace podle počtu osob'.E10:'Simulace podle počtu osob'.E3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currency-style style:name="N111P0" style:volatile="true">
      <number:text>+</number:text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1P0"/>
    </number:currency-style>
    <number:currency-style style:name="N112P0" style:volatile="true">
      <number:text>+</number:text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.00.0000</text:date>, <text:time style:data-style-name="N2" text:time-value="07:32:30.652858877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1:43:36</meta:creation-date>
    <meta:generator>LibreOffice/4.4.7.2$Linux_X86_64 LibreOffice_project/40$Build-2</meta:generator>
    <dc:date>2017-09-27T07:51:22.659853633</dc:date>
    <meta:editing-duration>PT2H26M53S</meta:editing-duration>
    <meta:editing-cycles>70</meta:editing-cycles>
    <meta:document-statistic meta:table-count="2" meta:cell-count="2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9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091cm" svg:height="8.023cm" xlink:href=".." xlink:type="simple" chart:class="chart:bar" chart:style-name="ch1">
        <chart:legend chart:legend-position="end" svg:x="19.679cm" svg:y="3.463cm" style:legend-expansion="high" chart:style-name="ch2"/>
        <chart:plot-area chart:style-name="ch3" table:cell-range-address="'Simulace podle počtu osob'.B9:'Simulace podle počtu osob'.B39 'Simulace podle počtu osob'.D9:'Simulace podle počtu osob'.D39" chart:data-source-has-labels="row" svg:x="0.501cm" svg:y="0.16cm" svg:width="18.677cm" svg:height="7.703cm">
          <chartooo:coordinate-region svg:x="2.128cm" svg:y="0.359cm" svg:width="17.05cm" svg:height="6.85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Simulace podle počtu osob'.B10:'Simulace podle počtu osob'.B39" chart:label-cell-address="'Simulace podle počtu osob'.B9:'Simulace podle počtu osob'.B9" chart:class="chart:bar">
            <chart:data-point chart:repeated="30"/>
          </chart:series>
          <chart:series chart:style-name="ch8" chart:values-cell-range-address="'Simulace podle počtu osob'.D10:'Simulace podle počtu osob'.D39" chart:label-cell-address="'Simulace podle počtu osob'.D9:'Simulace podle počtu osob'.D9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NES nájem celkem/noc</text:p>
                <draw:g>
                  <svg:desc>'Simulace podle počtu osob'.B9:'Simulace podle počtu osob'.B9</svg:desc>
                </draw:g>
              </table:table-cell>
              <table:table-cell office:value-type="string">
                <text:p>SIMULACE nájem celkem/noc</text:p>
                <draw:g>
                  <svg:desc>'Simulace podle počtu osob'.D9:'Simulace podle počtu osob'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0">
                <text:p>410</text:p>
                <draw:g>
                  <svg:desc>'Simulace podle počtu osob'.B10:'Simulace podle počtu osob'.B39</svg:desc>
                </draw:g>
              </table:table-cell>
              <table:table-cell office:value-type="float" office:value="510">
                <text:p>510</text:p>
                <draw:g>
                  <svg:desc>'Simulace podle počtu osob'.D10:'Simulace podle počtu osob'.D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0">
                <text:p>410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0">
                <text:p>410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0">
                <text:p>410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0">
                <text:p>410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0">
                <text:p>410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0">
                <text:p>410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0">
                <text:p>44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70">
                <text:p>470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0">
                <text:p>50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30">
                <text:p>530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0">
                <text:p>560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90">
                <text:p>590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20">
                <text:p>620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50">
                <text:p>650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80">
                <text:p>680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10">
                <text:p>710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40">
                <text:p>740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70">
                <text:p>770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0">
                <text:p>80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30">
                <text:p>830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60">
                <text:p>860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90">
                <text:p>890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20">
                <text:p>9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50">
                <text:p>950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80">
                <text:p>980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10">
                <text:p>1010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40">
                <text:p>1040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70">
                <text:p>1070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00">
                <text:p>1100</text:p>
              </table:table-cell>
              <table:table-cell office:value-type="float" office:value="1200">
                <text:p>1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Linux_X86_64 LibreOffice_project/4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1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1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1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9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071cm" svg:height="7.358cm" xlink:href=".." xlink:type="simple" chart:class="chart:bar" chart:style-name="ch1">
        <chart:legend chart:legend-position="end" svg:x="19.368cm" svg:y="3.131cm" style:legend-expansion="high" chart:style-name="ch2"/>
        <chart:plot-area chart:style-name="ch3" table:cell-range-address="'Simulace podle počtu osob'.C9:'Simulace podle počtu osob'.C39 'Simulace podle počtu osob'.E9:'Simulace podle počtu osob'.E39" chart:data-source-has-labels="row" svg:x="0.501cm" svg:y="0.147cm" svg:width="18.366cm" svg:height="7.064cm">
          <chartooo:coordinate-region svg:x="1.837cm" svg:y="0.347cm" svg:width="17.03cm" svg:height="6.21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Simulace podle počtu osob'.C10:'Simulace podle počtu osob'.C39" chart:label-cell-address="'Simulace podle počtu osob'.C9:'Simulace podle počtu osob'.C9" chart:class="chart:bar">
            <chart:data-point chart:repeated="30"/>
          </chart:series>
          <chart:series chart:style-name="ch8" chart:values-cell-range-address="'Simulace podle počtu osob'.E10:'Simulace podle počtu osob'.E39" chart:label-cell-address="'Simulace podle počtu osob'.E9:'Simulace podle počtu osob'.E9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NES nájem na osobu/noc</text:p>
                <draw:g>
                  <svg:desc>'Simulace podle počtu osob'.C9:'Simulace podle počtu osob'.C9</svg:desc>
                </draw:g>
              </table:table-cell>
              <table:table-cell office:value-type="string">
                <text:p>SIMULACE nájem na osobu/noc</text:p>
                <draw:g>
                  <svg:desc>'Simulace podle počtu osob'.E9:'Simulace podle počtu osob'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0">
                <text:p>410</text:p>
                <draw:g>
                  <svg:desc>'Simulace podle počtu osob'.C10:'Simulace podle počtu osob'.C39</svg:desc>
                </draw:g>
              </table:table-cell>
              <table:table-cell office:value-type="float" office:value="510">
                <text:p>510</text:p>
                <draw:g>
                  <svg:desc>'Simulace podle počtu osob'.E10:'Simulace podle počtu osob'.E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5">
                <text:p>20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6.666666666667">
                <text:p>136.66666666666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2.5">
                <text:p>102.5</text:p>
              </table:table-cell>
              <table:table-cell office:value-type="float" office:value="127.5">
                <text:p>127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2">
                <text:p>8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8.3333333333333">
                <text:p>68.333333333333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8.5714285714286">
                <text:p>58.5714285714286</text:p>
              </table:table-cell>
              <table:table-cell office:value-type="float" office:value="72.8571428571429">
                <text:p>72.85714285714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.2222222222222">
                <text:p>52.2222222222222</text:p>
              </table:table-cell>
              <table:table-cell office:value-type="float" office:value="63.3333333333333">
                <text:p>63.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.1818181818182">
                <text:p>48.1818181818182</text:p>
              </table:table-cell>
              <table:table-cell office:value-type="float" office:value="57.2727272727273">
                <text:p>57.27272727272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.3846153846154">
                <text:p>45.3846153846154</text:p>
              </table:table-cell>
              <table:table-cell office:value-type="float" office:value="53.0769230769231">
                <text:p>53.07692307692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.2857142857143">
                <text:p>44.2857142857143</text:p>
              </table:table-cell>
              <table:table-cell office:value-type="float" office:value="51.4285714285714">
                <text:p>51.42857142857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.5">
                <text:p>42.5</text:p>
              </table:table-cell>
              <table:table-cell office:value-type="float" office:value="48.75">
                <text:p>48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.7647058823529">
                <text:p>41.7647058823529</text:p>
              </table:table-cell>
              <table:table-cell office:value-type="float" office:value="47.6470588235294">
                <text:p>47.64705882352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.1111111111111">
                <text:p>41.1111111111111</text:p>
              </table:table-cell>
              <table:table-cell office:value-type="float" office:value="46.6666666666667">
                <text:p>46.66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.5263157894737">
                <text:p>40.5263157894737</text:p>
              </table:table-cell>
              <table:table-cell office:value-type="float" office:value="45.7894736842105">
                <text:p>45.78947368421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.5238095238095">
                <text:p>39.5238095238095</text:p>
              </table:table-cell>
              <table:table-cell office:value-type="float" office:value="44.2857142857143">
                <text:p>44.28571428571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.0909090909091">
                <text:p>39.0909090909091</text:p>
              </table:table-cell>
              <table:table-cell office:value-type="float" office:value="43.6363636363636">
                <text:p>43.63636363636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8.695652173913">
                <text:p>38.695652173913</text:p>
              </table:table-cell>
              <table:table-cell office:value-type="float" office:value="43.0434782608696">
                <text:p>43.04347826086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8.3333333333333">
                <text:p>38.3333333333333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7.6923076923077">
                <text:p>37.6923076923077</text:p>
              </table:table-cell>
              <table:table-cell office:value-type="float" office:value="41.5384615384615">
                <text:p>41.53846153846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7.4074074074074">
                <text:p>37.4074074074074</text:p>
              </table:table-cell>
              <table:table-cell office:value-type="float" office:value="41.1111111111111">
                <text:p>41.111111111111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.1428571428571">
                <text:p>37.1428571428571</text:p>
              </table:table-cell>
              <table:table-cell office:value-type="float" office:value="40.7142857142857">
                <text:p>40.71428571428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.8965517241379">
                <text:p>36.8965517241379</text:p>
              </table:table-cell>
              <table:table-cell office:value-type="float" office:value="40.3448275862069">
                <text:p>40.34482758620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.6666666666667">
                <text:p>36.6666666666667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Linux_X86_64 LibreOffice_project/4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