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D2000001951E3E7F3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14.624cm" table:align="left" style:writing-mode="lr-tb"/>
    </style:style>
    <style:style style:name="Tabulka1.A" style:family="table-column">
      <style:table-column-properties style:column-width="10.167cm"/>
    </style:style>
    <style:style style:name="Tabulka1.B" style:family="table-column">
      <style:table-column-properties style:column-width="2.277cm"/>
    </style:style>
    <style:style style:name="Tabulka1.C" style:family="table-column">
      <style:table-column-properties style:column-width="2.1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21c11d"/>
    </style:style>
    <style:style style:name="P4" style:family="paragraph" style:parent-style-name="Standard">
      <style:text-properties officeooo:rsid="002715b1" officeooo:paragraph-rsid="002715b1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d182"/>
    </style:style>
    <style:style style:name="T2" style:family="text">
      <style:text-properties officeooo:rsid="0024d342"/>
    </style:style>
    <style:style style:name="T3" style:family="text">
      <style:text-properties officeooo:rsid="00267425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ENÍK</text:p>
      <text:p text:style-name="P2">platný od 1. <text:span text:style-name="T1">1</text:span>. 201<text:span text:style-name="T3">5</text:span></text:p>
      <text:p text:style-name="P2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table:number-rows-spanned="2" office:value-type="string">
              <text:p text:style-name="Table_20_Heading">Položka</text:p>
            </table:table-cell>
            <table:table-cell table:style-name="Tabulka1.B1" table:number-columns-spanned="2" office:value-type="string">
              <text:p text:style-name="Table_20_Heading">Cena </text:p>
            </table:table-cell>
            <table:covered-table-cell/>
          </table:table-row>
        </table:table-header-rows>
        <table:table-row>
          <table:covered-table-cell/>
          <table:table-cell table:style-name="Tabulka1.B2" office:value-type="string">
            <text:p text:style-name="Table_20_Heading">pro členy sdružení</text:p>
          </table:table-cell>
          <table:table-cell table:style-name="Tabulka1.C2" office:value-type="string">
            <text:p text:style-name="Table_20_Heading">pro ostatní</text:p>
          </table:table-cell>
        </table:table-row>
        <table:table-row>
          <table:table-cell table:style-name="Tabulka1.B2" office:value-type="string">
            <text:p text:style-name="Standard">Pronájem chaty za noc – složka paušální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200 Kč</text:p>
          </table:table-cell>
        </table:table-row>
        <table:table-row>
          <table:table-cell table:style-name="Tabulka1.B2" office:value-type="string">
            <text:p text:style-name="Standard">Pronájem chaty za noc – složka za osobu</text:p>
            <text:p text:style-name="P4">(méně jak sedm osob platí cenu jako sedm osob)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30 Kč</text:p>
          </table:table-cell>
        </table:table-row>
        <table:table-row>
          <table:table-cell table:style-name="Tabulka1.B2" office:value-type="string">
            <text:p text:style-name="Standard">Pronájem tábořiště <text:span text:style-name="T2">(bez táborového vybavení)</text:span> pro pořádání tábora za týden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<text:span text:style-name="T2">3</text:span> 000 Kč</text:p>
          </table:table-cell>
        </table:table-row>
      </table:table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Ve Šternberku dne 1<text:span text:style-name="T3">0</text:span>. <text:span text:style-name="T1">12</text:span>. 201<text:span text:style-name="T3">4</text:span></text:p>
      <text:p text:style-name="Standard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Ondřej Spusta</text:p>
      <text:p text:style-name="Standard"><text:tab/><text:tab/><text:tab/><text:tab/><text:tab/><text:tab/><text:tab/><text:tab/> <text:s text:c="8"/>předseda sdru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style-name="Běžné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1" fo:font-family="'Liberation Serif'" style:font-style-name="Běžné" style:font-family-generic="roman" style:font-pitch="variable" fo:font-size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auto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 style:parent-style-name="Standardní_20_písmo_20_odstavce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98cm" fo:margin-bottom="1.36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379cm" svg:height="1.765cm" svg:x="0.002cm" svg:y="-1.035cm"><draw:image xlink:href="Pictures/10000201000004D2000001951E3E7F35.png" xlink:type="simple" xlink:show="embed" xlink:actuate="onLoad"><text:p/></draw:image></draw:frame><text:tab/><text:tab/></text:p>
        <text:p text:style-name="Header"/>
        <text:p text:style-name="MP2">Tábořiště Hoštejn-Březná, o. s., Závodní 2549/28, Šternberk, PSČ 785 01, IČ 2274548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</dc:title>
    <meta:initial-creator>bretislav.obsil</meta:initial-creator>
    <meta:creation-date>2012-03-28T07:06:00</meta:creation-date>
    <dc:date>2015-01-02T13:31:48.349708166</dc:date>
    <meta:editing-cycles>67</meta:editing-cycles>
    <meta:editing-duration>PT5H17M17S</meta:editing-duration>
    <meta:generator>LibreOffice/4.1.6.2$Linux_X86_64 LibreOffice_project/410$Build-2</meta:generator>
    <meta:document-statistic meta:table-count="1" meta:image-count="0" meta:object-count="0" meta:page-count="1" meta:paragraph-count="22" meta:word-count="81" meta:character-count="517" meta:non-whitespace-character-count="418"/>
    <meta:user-defined meta:name="Informace 1"/>
    <meta:user-defined meta:name="Informace 2"/>
    <meta:user-defined meta:name="Informace 3"/>
    <meta:user-defined meta:name="Informace 4"/>
  </office:meta>
</office:document-meta>
</file>