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D2000001951E3E7F3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padding="0.049cm" fo:border-left="none" fo:border-right="none" fo:border-top="0.06pt solid #000000" fo:border-bottom="none" style:shadow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ná moc</text:p>
      <text:p text:style-name="P4"/>
      <text:p text:style-name="Text_20_body">Tímto zplnomocňuji jako předseda občanského sdružení Tábořiště Hoštejn-Březná, o. s. se sídlem Závodní 2549/28, Šternberk, IČ 22745483 pana Daniela Kastnera narozeného dne 29. 11. 1978 bytem Nádražní 30, Šternberk, aby zastupoval toto občanské sdružení ve <text:span text:style-name="T1">všech</text:span> záležitostech.</text:p>
      <text:p text:style-name="Text_20_body"/>
      <text:p text:style-name="Text_20_body">Tato plná moc není časově omezena.</text:p>
      <text:p text:style-name="Text_20_body"/>
      <text:p text:style-name="Text_20_body">Ve Šternberku dne 1. 1. 2013</text:p>
      <text:p text:style-name="Text_20_body"/>
      <text:p text:style-name="Standard"><text:tab/><text:tab/><text:tab/><text:tab/><text:tab/><text:tab/><text:tab/><text:tab/>…..........................................</text:p>
      <text:p text:style-name="Standard"><text:tab/><text:tab/><text:tab/><text:tab/><text:tab/><text:tab/><text:tab/><text:tab/><text:tab/>Ondřej Spusta</text:p>
      <text:p text:style-name="Standard"><text:tab/><text:tab/><text:tab/><text:tab/><text:tab/><text:tab/><text:tab/><text:tab/> <text:s text:c="8"/>předseda sdružení</text:p>
      <text:p text:style-name="Standard"/>
      <text:p text:style-name="Standard"/>
      <text:p text:style-name="P2"/>
      <text:p text:style-name="Standard"/>
      <text:p text:style-name="Standard">Tuto plnou moc přijímám.</text:p>
      <text:p text:style-name="Standard"/>
      <text:p text:style-name="Standard">Ve Šternberku dne 1. 1. 2013</text:p>
      <text:p text:style-name="Standard"/>
      <text:p text:style-name="Standard"><text:tab/><text:tab/><text:tab/><text:tab/><text:tab/><text:tab/><text:tab/><text:tab/>…..........................................</text:p>
      <text:p text:style-name="Standard"><text:tab/><text:tab/><text:tab/><text:tab/><text:tab/><text:tab/><text:tab/><text:tab/><text:tab/>Daniel Kastn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erif1" fo:font-size="12pt" fo:language="cs" fo:country="CZ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CN1" style:font-size-asian="14pt" style:font-name-complex="Lucida Sans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1" fo:font-size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stý_20_text" style:display-name="Prostý text" style:family="paragraph" style:parent-style-name="Standard">
      <style:paragraph-properties fo:text-align="start" style:justify-single-word="false"/>
      <style:text-properties style:font-name="Consolas" fo:font-size="10.5pt" style:font-name-asian="Calibri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auto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2" style:display-name=" Char Char2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1" style:display-name=" Char Char1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Consolas" fo:font-size="10.5pt" style:font-name-asian="Calibri" style:font-size-asian="10.5pt" style:font-name-complex="Times New Roman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98cm" fo:margin-bottom="1.36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379cm" svg:height="1.765cm" svg:x="0.002cm" svg:y="-1.035cm"><draw:image xlink:href="Pictures/10000201000004D2000001951E3E7F35.png" xlink:type="simple" xlink:show="embed" xlink:actuate="onLoad"><text:p/></draw:image></draw:frame><text:tab/><text:tab/></text:p>
        <text:p text:style-name="Header"/>
        <text:p text:style-name="MP2">Tábořiště Hoštejn-Březná, o. s., Závodní 2549/28, Šternberk, PSČ 785 01, IČ 2274548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tislav.obsil</meta:initial-creator>
    <meta:creation-date>2012-03-28T07:06:00</meta:creation-date>
    <dc:date>2013-06-26T08:11:33</dc:date>
    <meta:editing-cycles>80</meta:editing-cycles>
    <meta:editing-duration>PT5H58M2S</meta:editing-duration>
    <meta:generator>LibreOffice/3.5$Linux_X86_64 LibreOffice_project/350m1$Build-3</meta:generator>
    <meta:print-date>2013-05-23T14:52:55</meta:print-date>
    <meta:document-statistic meta:table-count="0" meta:image-count="0" meta:object-count="0" meta:page-count="1" meta:paragraph-count="13" meta:word-count="81" meta:character-count="665" meta:non-whitespace-character-count="543"/>
    <meta:user-defined meta:name="Informace 1"/>
    <meta:user-defined meta:name="Informace 2"/>
    <meta:user-defined meta:name="Informace 3"/>
    <meta:user-defined meta:name="Informace 4"/>
  </office:meta>
</office:document-meta>
</file>