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Tučné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17.011cm" table:align="left" style:writing-mode="lr-tb"/>
    </style:style>
    <style:style style:name="Tabulka1.A" style:family="table-column">
      <style:table-column-properties style:column-width="4.729cm"/>
    </style:style>
    <style:style style:name="Tabulka1.B" style:family="table-column">
      <style:table-column-properties style:column-width="12.282cm"/>
    </style:style>
    <style:style style:name="Tabulka1.1" style:family="table-row">
      <style:table-row-properties style:row-height="1.199cm" fo:keep-together="auto"/>
    </style:style>
    <style:style style:name="Tabulk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Liberation Serif3" style:font-name-complex="Liberation Serif3"/>
    </style:style>
    <style:style style:name="P2" style:family="paragraph" style:parent-style-name="Standard" style:master-page-name="Standard">
      <style:paragraph-properties style:page-number="auto"/>
      <style:text-properties style:font-name="Liberation Serif3" style:font-name-complex="Liberation Serif3"/>
    </style:style>
    <style:style style:name="P3" style:family="paragraph" style:parent-style-name="Standard" style:list-style-name="WW8Num2"/>
    <style:style style:name="T1" style:family="text">
      <style:text-properties style:language-asian="cs" style:country-asian="CZ"/>
    </style:style>
    <style:style style:name="T2" style:family="text">
      <style:text-properties officeooo:rsid="0005a29c"/>
    </style:style>
    <style:style style:name="T3" style:family="text">
      <style:text-properties officeooo:rsid="00075786"/>
    </style:style>
    <style:style style:name="T4" style:family="text">
      <style:text-properties officeooo:rsid="000849ca"/>
    </style:style>
    <style:style style:name="T5" style:family="text">
      <style:text-properties officeooo:rsid="00087b01"/>
    </style:style>
    <style:style style:name="T6" style:family="text">
      <style:text-properties officeooo:rsid="00088f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Header">PŘIHLÁŠKA</text:p>
      <text:p text:style-name="Header">za člena <text:span text:style-name="T2">spolku</text:span> Tábořiště Hoštejn-Březná, <text:span text:style-name="T5">z</text:span>. s.</text:p>
      <text:p text:style-name="Header">se sídlem <text:span text:style-name="T1">Závodní 28, Šternberk, PSČ 785 01<text:line-break/></text:span>IČ 22745483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ext_20_body">Jméno, příjmení, titul:</text:p>
          </table:table-cell>
          <table:table-cell table:style-name="Tabulka1.B1" office:value-type="string">
            <text:p text:style-name="Text_20_body"/>
          </table:table-cell>
        </table:table-row>
        <table:table-row table:style-name="Tabulka1.1">
          <table:table-cell table:style-name="Tabulka1.A2" office:value-type="string">
            <text:p text:style-name="Text_20_body">Datum narození:</text:p>
          </table:table-cell>
          <table:table-cell table:style-name="Tabulka1.B2" office:value-type="string">
            <text:p text:style-name="Text_20_body"/>
          </table:table-cell>
        </table:table-row>
        <table:table-row table:style-name="Tabulka1.1">
          <table:table-cell table:style-name="Tabulka1.A2" office:value-type="string">
            <text:p text:style-name="Text_20_body">Bydliště:</text:p>
          </table:table-cell>
          <table:table-cell table:style-name="Tabulka1.B2" office:value-type="string">
            <text:p text:style-name="Text_20_body"/>
          </table:table-cell>
        </table:table-row>
        <table:table-row table:style-name="Tabulka1.1">
          <table:table-cell table:style-name="Tabulka1.A2" office:value-type="string">
            <text:p text:style-name="Text_20_body">Email:</text:p>
          </table:table-cell>
          <table:table-cell table:style-name="Tabulka1.B2" office:value-type="string">
            <text:p text:style-name="Text_20_body"/>
          </table:table-cell>
        </table:table-row>
        <table:table-row table:style-name="Tabulka1.1">
          <table:table-cell table:style-name="Tabulka1.A2" office:value-type="string">
            <text:p text:style-name="Text_20_body">Telefon:</text:p>
          </table:table-cell>
          <table:table-cell table:style-name="Tabulka1.B2" office:value-type="string">
            <text:p text:style-name="Text_20_body"/>
          </table:table-cell>
        </table:table-row>
      </table:table>
      <text:p text:style-name="Header"/>
      <text:p text:style-name="P1"/>
      <text:list xml:id="list1733357656259120330" text:style-name="WW8Num2">
        <text:list-item>
          <text:p text:style-name="P3">Dobrovolně se přihlašuji za člena <text:span text:style-name="T2">spolku</text:span> Tábořiště Hoštejn-Březná, <text:span text:style-name="T6">z</text:span>. s. </text:p>
        </text:list-item>
        <text:list-item>
          <text:p text:style-name="P3">Souhlasím se stanovami <text:span text:style-name="T3">spolku</text:span> a hodlám se dle svých možností podílet na činnosti <text:span text:style-name="T3">spolku</text:span> a spolupracovat při naplňování jeho cílů.</text:p>
        </text:list-item>
        <text:list-item>
          <text:p text:style-name="P3">Souhlasím se zařazením výše uvedených osobních údajů do seznamu členů <text:span text:style-name="T4">spolku.</text:span></text:p>
        </text:list-item>
      </text:list>
      <text:p text:style-name="Prostý_20_text"/>
      <text:p text:style-name="Prostý_20_text"/>
      <text:p text:style-name="Header"/>
      <text:p text:style-name="Header"/>
      <text:p text:style-name="Text_20_body">V …............................................. Dne: …......................... Podpis: 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 PL UMing CN1" svg:font-family="'AR PL UMing CN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2" svg:font-family="'Liberation Serif'" style:font-adornments="Tučné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Liberation Serif1" fo:font-family="'Liberation Serif'" style:font-style-name="Běžné" style:font-family-generic="roman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2" fo:font-family="'Liberation Serif'" style:font-style-name="Tučné" style:font-family-generic="roman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stý_20_text" style:display-name="Prostý text" style:family="paragraph" style:parent-style-name="Standard">
      <style:paragraph-properties fo:text-align="start" style:justify-single-word="false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 style:parent-style-name="Standardní_20_písmo_20_odstavce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tislav.obsil</meta:initial-creator>
    <meta:creation-date>2012-03-27T07:49:00</meta:creation-date>
    <dc:date>2016-06-02T21:12:31.658184346</dc:date>
    <meta:editing-cycles>14</meta:editing-cycles>
    <meta:editing-duration>PT25M57S</meta:editing-duration>
    <meta:generator>LibreOffice/4.4.7.2$Linux_X86_64 LibreOffice_project/40$Build-2</meta:generator>
    <meta:document-statistic meta:table-count="1" meta:image-count="0" meta:object-count="0" meta:page-count="1" meta:paragraph-count="12" meta:word-count="76" meta:character-count="597" meta:non-whitespace-character-count="535"/>
    <meta:user-defined meta:name="Informace 1"/>
    <meta:user-defined meta:name="Informace 2"/>
    <meta:user-defined meta:name="Informace 3"/>
    <meta:user-defined meta:name="Informace 4"/>
  </office:meta>
</office:document-meta>
</file>